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TimesNewRomanPS-BoldMT" svg:font-family="TimesNewRomanPS-BoldMT" style:font-adornments="Predeterminado" style:font-pitch="variable"/>
    <style:font-face style:name="TimesNewRomanPSMT" svg:font-family="TimesNewRomanPSMT" style:font-adornments="Predeterminado" style:font-pitch="variable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682cm" fo:break-before="page" table:align="right"/>
    </style:style>
    <style:style style:name="Tabla1.A" style:family="table-column">
      <style:table-column-properties style:column-width="12.33cm"/>
    </style:style>
    <style:style style:name="Tabla1.B" style:family="table-column">
      <style:table-column-properties style:column-width="12.35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86dc44" officeooo:paragraph-rsid="0086dc44" style:font-size-asian="9.60000038146973pt" style:font-weight-asian="bold" style:font-size-complex="11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Ubuntu2" fo:font-size="11pt" fo:font-weight="bold" officeooo:paragraph-rsid="0087baf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EXPEDIENTE">
      <style:paragraph-properties fo:text-align="center" style:justify-single-word="false"/>
      <style:text-properties style:font-name="Ubuntu2" fo:font-size="11pt" fo:font-weight="bold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text-align="center" style:justify-single-word="false"/>
      <style:text-properties style:font-name="Ubuntu2" fo:font-size="11pt" fo:font-weight="bold" officeooo:rsid="0087b9f9" officeooo:paragraph-rsid="0087b9f9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Ubuntu2" fo:font-size="11pt" officeooo:paragraph-rsid="007c9f6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name-complex="Verdana" style:language-complex="zxx" style:country-complex="none" style:font-weight-complex="normal"/>
    </style:style>
    <style:style style:name="T1" style:family="text">
      <style:text-properties officeooo:rsid="001e62cb"/>
    </style:style>
    <style:style style:name="T2" style:family="text">
      <style:text-properties fo:font-style="normal" officeooo:rsid="006c0ae4" style:font-style-asian="normal" style:font-name-complex="Verdana" style:font-style-complex="normal"/>
    </style:style>
    <style:style style:name="T3" style:family="text">
      <style:text-properties fo:font-style="normal" officeooo:rsid="00791831" style:font-style-asian="normal" style:font-name-complex="Verdana" style:font-style-complex="normal"/>
    </style:style>
    <style:style style:name="T4" style:family="text">
      <style:text-properties fo:font-style="normal" officeooo:rsid="0087b9f9" style:font-style-asian="normal" style:font-name-complex="Verdana" style:font-style-complex="normal"/>
    </style:style>
    <style:style style:name="T5" style:family="text">
      <style:text-properties style:use-window-font-color="true" fo:font-style="normal" style:text-underline-style="none" fo:font-weight="normal" officeooo:rsid="0011498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79183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bold" officeooo:rsid="0079183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style:use-window-font-color="true" fo:font-style="normal" style:text-underline-style="none" fo:font-weight="bold" officeooo:rsid="0087f04f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style:use-window-font-color="true" fo:font-style="normal" style:text-underline-style="none" fo:font-weight="bold" officeooo:rsid="00f5c742" style:font-name-asian="Verdana" style:font-style-asian="normal" style:font-weight-asian="bold" style:font-name-complex="Verdana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f5c742" style:font-weight-asian="normal" style:font-weight-complex="normal"/>
    </style:style>
    <style:style style:name="T12" style:family="text">
      <style:text-properties fo:font-weight="normal" officeooo:rsid="0086dc44" style:font-weight-asian="normal" style:font-weight-complex="normal"/>
    </style:style>
    <style:style style:name="T13" style:family="text">
      <style:text-properties fo:font-weight="normal" officeooo:rsid="0027aad6" style:font-weight-asian="normal" style:font-weight-complex="normal"/>
    </style:style>
    <style:style style:name="T14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15" style:family="text">
      <style:text-properties fo:font-weight="normal" officeooo:rsid="0025a3ac" style:font-weight-asian="normal" style:font-name-complex="Verdana" style:language-complex="zxx" style:country-complex="none" style:font-weight-complex="normal"/>
    </style:style>
    <style:style style:name="T16" style:family="text">
      <style:text-properties fo:font-weight="normal" officeooo:rsid="002a49a0" style:font-weight-asian="normal" style:font-name-complex="Verdana" style:language-complex="zxx" style:country-complex="none" style:font-weight-complex="normal"/>
    </style:style>
    <style:style style:name="T17" style:family="text">
      <style:text-properties fo:font-weight="normal" officeooo:rsid="002c79ee" style:font-weight-asian="normal" style:font-name-complex="Verdana" style:language-complex="zxx" style:country-complex="none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e62cb" style:font-weight-asian="bold" style:font-weight-complex="bold"/>
    </style:style>
    <style:style style:name="T20" style:family="text">
      <style:text-properties fo:font-weight="bold" officeooo:rsid="007c9f6b" style:font-weight-asian="bold" style:font-weight-complex="bold"/>
    </style:style>
    <style:style style:name="T21" style:family="text">
      <style:text-properties fo:font-weight="bold" officeooo:rsid="0086dc44" style:font-weight-asian="bold" style:font-weight-complex="bold"/>
    </style:style>
    <style:style style:name="T22" style:family="text">
      <style:text-properties fo:font-weight="bold" officeooo:rsid="00f5c742" style:font-weight-asian="bold" style:font-weight-complex="bold"/>
    </style:style>
    <style:style style:name="T23" style:family="text">
      <style:text-properties fo:font-weight="bold" officeooo:rsid="0025a3ac" style:font-weight-asian="bold" style:font-weight-complex="bold"/>
    </style:style>
    <style:style style:name="T24" style:family="text">
      <style:text-properties fo:font-weight="bold" officeooo:rsid="0027aad6" style:font-weight-asian="bold" style:font-weight-complex="bold"/>
    </style:style>
    <style:style style:name="T25" style:family="text">
      <style:text-properties fo:font-weight="bold" style:font-weight-asian="bold" style:font-name-complex="Verdana" style:language-complex="zxx" style:country-complex="none" style:font-weight-complex="bold"/>
    </style:style>
    <style:style style:name="T26" style:family="text">
      <style:text-properties fo:font-weight="bold" officeooo:rsid="0025a3ac" style:font-weight-asian="bold" style:font-name-complex="Verdana" style:language-complex="zxx" style:country-complex="none" style:font-weight-complex="bold"/>
    </style:style>
    <style:style style:name="T27" style:family="text">
      <style:text-properties fo:font-weight="bold" officeooo:rsid="0027aad6" style:font-weight-asian="bold" style:font-name-complex="Verdana" style:language-complex="zxx" style:country-complex="none" style:font-weight-complex="bold"/>
    </style:style>
    <style:style style:name="T28" style:family="text">
      <style:text-properties style:font-name-complex="Verdana" style:language-complex="zxx" style:country-complex="none"/>
    </style:style>
    <style:style style:name="T29" style:family="text">
      <style:text-properties officeooo:rsid="0087b9f9"/>
    </style:style>
    <style:style style:name="T30" style:family="text">
      <style:text-properties officeooo:rsid="0025a3ac"/>
    </style:style>
    <style:style style:name="T31" style:family="text">
      <style:text-properties officeooo:rsid="0035e252"/>
    </style:style>
    <style:style style:name="T32" style:family="text">
      <style:text-properties officeooo:rsid="002c79ee"/>
    </style:style>
    <style:style style:name="T33" style:family="text">
      <style:text-properties officeooo:rsid="0027aad6"/>
    </style:style>
    <style:style style:name="T34" style:family="text">
      <style:text-properties officeooo:rsid="001fa92e"/>
    </style:style>
    <style:style style:name="T35" style:family="text">
      <style:text-properties officeooo:rsid="0087f0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<text:span text:style-name="T1">Comparativo </text:span><text:span text:style-name="T19">Proyecto de ley </text:span><text:span text:style-name="T21">33273 C</text:span><text:span text:style-name="T9">D – FP – NEO – UCR </text:span><text:span text:style-name="T22">de l</text:span><text:span text:style-name="T20">o</text:span><text:span text:style-name="T22">s señor</text:span><text:span text:style-name="T20">e</text:span><text:span text:style-name="T22">s diputad</text:span><text:span text:style-name="T20">o</text:span><text:span text:style-name="T22">s </text:span><text:span text:style-name="T21">Henn, Martino, Yaccuzzi y Tejeda</text:span><text:span text:style-name="T22">, </text:span><text:span text:style-name="T11">por el cual </text:span><text:span text:style-name="T12">se crea el “Programa para la Contención y Tratamiento del Estrés Pediátrico en Salud”, cuyo ámbito de aplicación será el Ministerio de Salud de la Provincia</text:span><text:span text:style-name="T11">.</text:span><text:span text:style-name="T5">; </text:span><text:span text:style-name="T6">y,</text:span><text:span text:style-name="T7"> </text:span><text:span text:style-name="T8">D</text:span><text:span text:style-name="T7">ictamen de Comisión.</text:span></text:p>
          </table:table-cell>
          <table:covered-table-cell/>
        </table:table-row>
        <table:table-row>
          <table:table-cell table:style-name="Tabla1.A2" office:value-type="string">
            <text:p text:style-name="P8"><text:span text:style-name="T3">Proyecto de ley </text:span><text:span text:style-name="T2">3</text:span><text:span text:style-name="T4">3273</text:span></text:p>
            <text:p text:style-name="P8"/>
            <text:p text:style-name="P8">LA LEGISLATURA DE LA PROVINCIA SANCIONA CON FUERZA DE </text:p>
            <text:p text:style-name="P8">LEY</text:p>
            <text:p text:style-name="P9">PROGRAMA DE CONTENCIÓN Y TRATAMIENTO DEL ESTRÉS </text:p>
            <text:p text:style-name="P9">PEDIÁTRICO EN SALUD</text:p>
          </table:table-cell>
          <table:table-cell table:style-name="Tabla1.B2" office:value-type="string">
            <text:p text:style-name="P8">Dictamen de Comisión de Salud</text:p>
            <text:p text:style-name="P8"/>
            <text:p text:style-name="P8">LA LEGISLATURA DE LA PROVINCIA DE SANTA FE </text:p>
            <text:p text:style-name="P8">SANCIONA CON FUERZA DE </text:p>
            <text:p text:style-name="P8">LEY</text:p>
            <text:p text:style-name="P5">PROGRAMA DE CONTENCIÓN Y TRATAMIENTO DEL <text:span text:style-name="T30">ESTRÉS</text:span> PEDIÁTRICO EN SALUD</text:p>
            <text:p text:style-name="P5"/>
          </table:table-cell>
        </table:table-row>
        <table:table-row>
          <table:table-cell table:style-name="Tabla1.A2" office:value-type="string">
            <text:p text:style-name="P4"><text:span text:style-name="T18">Art.1°. - Programa.</text:span> Créase el "Programa para la contención y tratamiento del Estrés Pediátrico en Salud", el que tendrá como objetivo brindar contención al niño, niña o adolescente y su grupo familiar llevando a cabo estrategias que procuren disminuir el estrés e impacto emocional en el abordaje previo, preventivo, concomitante o posterior a situaciones de hospitalización, intervención quirúrgica, o tratamientos que ameriten su asistencia.</text:p>
            <text:p text:style-name="P4"/>
          </table:table-cell>
          <table:table-cell table:style-name="Tabla1.B2" office:value-type="string">
            <text:p text:style-name="P7"><text:span text:style-name="T23">ARTÍCULO 1 – Objeto.</text:span> <text:span text:style-name="T30">El objeto de la presente es la c</text:span>r<text:span text:style-name="T30">eación</text:span> <text:span text:style-name="T30">d</text:span>e <text:span text:style-name="T31">un Espacio</text:span> para la contención y tratamiento del Estrés Pediátrico en Salud.</text:p>
            <text:p text:style-name="P7"><text:span text:style-name="T23">ARTÍCULO 2 – Objetivo específico.</text:span> <text:span text:style-name="T30">El objetivo</text:span> <text:span text:style-name="T30">específico es</text:span> brindar contención al niño, niña o adolescente y su grupo familiar llevando a cabo estrategias que procuren disminuir el estrés e impacto emocional en el abordaje previo, preventivo, concomitante o posterior a situaciones de hospitalización, intervención quirúrgica, o tratamientos que ameriten su asistencia.</text:p>
            <text:p text:style-name="P7"/>
          </table:table-cell>
        </table:table-row>
        <table:table-row>
          <table:table-cell table:style-name="Tabla1.A2" office:value-type="string">
            <text:p text:style-name="P4"><text:span text:style-name="T18">Art 2°. - Gabinete de Psicoprofilaxis Pediátrica.</text:span> Los efectores públicos de salud en los cuales se atiendan a menores de dieciocho <text:soft-page-break/>años incorporarán gradualmente "Gabinetes de Psicoprofilaxis Pediátrica" para el cumplimiento de los objetivos establecidos en esta ley.</text:p>
            <text:p text:style-name="P4"/>
          </table:table-cell>
          <table:table-cell table:style-name="Tabla1.B2" office:value-type="string">
            <text:p text:style-name="P7"><text:span text:style-name="T26">ARTÍCULO 3 - </text:span><text:span text:style-name="T14"><text:s/></text:span><text:span text:style-name="T25">Gabinete de Psicoprofilaxis Pediátrica.</text:span><text:span text:style-name="T14"> Los efectores públicos de </text:span><text:span text:style-name="T15">S</text:span><text:span text:style-name="T14">alud en los cuales se atiend</text:span><text:span text:style-name="T16">e</text:span><text:span text:style-name="T14">n a menores de </text:span><text:soft-page-break/><text:span text:style-name="T14">dieciocho </text:span><text:span text:style-name="T16">(18)</text:span><text:span text:style-name="T14"> años incorporarán gradualmente "Gabinetes de Psicoprofilaxis Pediátrica" para el cumplimiento de los objetivos establecidos en </text:span><text:span text:style-name="T15">la presente</text:span><text:span text:style-name="T14">.</text:span></text:p>
          </table:table-cell>
        </table:table-row>
        <table:table-row>
          <table:table-cell table:style-name="Tabla1.A2" office:value-type="string">
            <text:p text:style-name="P4"><text:span text:style-name="T18">Art. 3°.- Integración y dirección.</text:span> Los Gabinetes estarán integrados por equipos interdisciplinarios de trabajo, y serán dirigidos preferentemente por un profesional del área de la Psicología.</text:p>
            <text:p text:style-name="P4"/>
          </table:table-cell>
          <table:table-cell table:style-name="Tabla1.B2" office:value-type="string">
            <text:p text:style-name="P7"><text:span text:style-name="T26">ARTÍCULO 4 - </text:span><text:span text:style-name="T14"><text:s/></text:span><text:span text:style-name="T25">Integración y dirección </text:span><text:span text:style-name="T26">del Gabinete de Psicoprofilaxis Pediátrica</text:span><text:span text:style-name="T25">.</text:span><text:span text:style-name="T14"> </text:span><text:span text:style-name="T15">El</text:span><text:span text:style-name="T14"> Gabinete </text:span><text:span text:style-name="T17">de Psicoprofilaxis Pediátrica </text:span><text:span text:style-name="T14">est</text:span><text:span text:style-name="T15">á</text:span><text:span text:style-name="T14"> integrado por equipos interdisciplinarios de trabajo, y </text:span><text:span text:style-name="T15">es</text:span><text:span text:style-name="T14"> dirigido preferentemente por un profesional del área de la Psicología.</text:span></text:p>
            <text:p text:style-name="P11"/>
          </table:table-cell>
        </table:table-row>
        <table:table-row>
          <table:table-cell table:style-name="Tabla1.A2" office:value-type="string">
            <text:p text:style-name="P4"><text:span text:style-name="T18">Art 4°.- Espacio y equipamiento.- </text:span>Las prácticas del Gabinete se desarrollarán preferentemente en un espacio adecuado especialmente para tal fin, del tipo sala de juegos; que brinde a la vez intimidad, privacidad y confidencialidad acorde a la asistencia que recibirá. Permitirá el desarrollo de la relación entre el destinatario y los profesionales sin interferencia o condicionamientos ajenos a la relación profesional, creándose un espacio de reflexión para el paciente y su grupo familiar.</text:p>
            <text:p text:style-name="P4"><text:span text:style-name="T18">Equipamiento de la sala: </text:span>En virtud de que mediante el juego el niño expresa sus fantasías temores y agresiones, deberá contarse con el material que permita la interacción a través del juego entre los profesionales y el niño, niña o adolescente, en aras a la contención y adaptación a la compleja situación que implica el acto médico o quirúrgico reduciendo la angustia y el efecto traumático. La sala se ubicará dentro de lo posible en zona próxima a la de internación o tratamiento que más requiera del servicio.</text:p>
            <text:p text:style-name="P4"/>
          </table:table-cell>
          <table:table-cell table:style-name="Tabla1.B2" office:value-type="string">
            <text:p text:style-name="P7"><text:span text:style-name="T23">ARTÍCULO 5 - </text:span><text:span text:style-name="T24">Espacio</text:span><text:span text:style-name="T30"> </text:span><text:span text:style-name="T23">de trabajo del Gabinete de Psicoprofilaxis Pediátrica</text:span><text:span text:style-name="T18">.</text:span> Las prácticas del Gabinete <text:span text:style-name="T32">de Psicoprofilaxis Pediátrica </text:span>se desarrollan preferentemente en un <text:span text:style-name="T31">lugar</text:span> adecuado especialmente para tal fin, del tipo sala de juegos; que brinde a la vez intimidad, privacidad y confidencialidad acorde a la asistencia que recib<text:span text:style-name="T33">e</text:span> <text:span text:style-name="T33">p</text:span>ermiti<text:span text:style-name="T33">endo</text:span> el desarrollo de la relación entre el destinatario y los profesionales sin interferencia o condicionamientos ajenos a la relación profesional, creándose un <text:span text:style-name="T31">área</text:span> de reflexión para el paciente y su grupo familiar. </text:p>
            <text:p text:style-name="P7"><text:span text:style-name="T23">ARTÍCULO 6 - </text:span><text:span text:style-name="T18">Equipamiento de</text:span><text:span text:style-name="T24">l Gabinete de Psicoprofilaxis Pediátrica.</text:span> <text:span text:style-name="T33">El Gabinete</text:span> <text:span text:style-name="T33">de Psicoprofilaxis Pediátrica</text:span><text:span text:style-name="T24"> </text:span><text:span text:style-name="T33">cuenta</text:span> con el material que permita la interacción a través del juego entre los profesionales y el niño, niña o adolescente, en <text:span text:style-name="T32">favor de</text:span> la contención y adaptación a la compleja situación que implica el acto médico o quirúrgico reduciendo la angustia y el efecto traumático.</text:p>
            <text:p text:style-name="P7"><text:span text:style-name="T24">ARTÍCULO 7 – Ubicación del Gabinete de Psicoprofilaxis Pediátrica.</text:span> La sala <text:span text:style-name="T32">donde funciona el Gabinete de Psicoprofilaxis Pediátrica </text:span>se ubica, dentro de lo posible, en zona próxima a la de internación o tratamiento que más requiera del servicio.</text:p>
          </table:table-cell>
        </table:table-row>
        <text:soft-page-break/>
        <table:table-row>
          <table:table-cell table:style-name="Tabla1.A2" office:value-type="string">
            <text:p text:style-name="P4"><text:span text:style-name="T18">Art. 5°.- De la Psicoprofilaxis pediátrica.</text:span> A los fines de informar al paciente menor de edad y asegurar su comprensión, se empleara un le<text:span text:style-name="T29">n</text:span>guaje claro, adecuado y suficiente en virtud de la edad, madurez y competencia de cada persona. Dentro de un ámbito que favorezca la verbalización y expresión de las emociones que genera la terapia o práctica médica que recibirá.</text:p>
            <text:p text:style-name="P4">Deberá darse la explicación en forma simple y clara, adecuada, con detalle de los objetivos, métodos, posibles beneficios, riesgos visibles e incomodidades que la experiencia pueda aportar, de acuerdo a lo establecido por la legislación y protocolos existentes.</text:p>
            <text:p text:style-name="P4">A los fines de una mejor interpretación y asesoramiento al paciente, se podrán elaborar materiales educativos de apoyo destinado al niño, niña o adolescente y a los responsables de su cuidado.</text:p>
            <text:p text:style-name="P4"/>
          </table:table-cell>
          <table:table-cell table:style-name="Tabla1.B2" office:value-type="string">
            <text:p text:style-name="P7"><text:span text:style-name="T24">ARTÍCULO 8 -</text:span> <text:span text:style-name="T18">De la Psicoprofilaxis pediátrica</text:span>. A los fines de informar al paciente menor de edad y asegurar su comprensión, se emplear<text:span text:style-name="T33">á</text:span> un <text:span text:style-name="T34">lenguaje</text:span> claro, adecuado y suficiente en virtud de la edad, madurez y competencia de cada persona. Dentro de un ámbito que favorezca la verbalización y expresión de las emociones que genera la terapia o<text:span text:style-name="T28"> pr</text:span>áctica médica que recib<text:span text:style-name="T33">a</text:span>. <text:span text:style-name="T33">Se</text:span> dar<text:span text:style-name="T33">á</text:span> la explicación en forma simple y clara, adecuada, con detalle de los objetivos, métodos, posibles beneficios, riesgos visibles e incomodidades que la experiencia pueda aportar, de acuerdo a lo establecido por la legislación y protocolos existentes. A los fines de una mejor interpretación y asesoramiento al paciente, se podrán elaborar materiales educativos de apoyo destinado al niño, niña o adolescente y a los responsables de su cuidado.</text:p>
          </table:table-cell>
        </table:table-row>
        <table:table-row>
          <table:table-cell table:style-name="Tabla1.A2" office:value-type="string">
            <text:p text:style-name="P4"><text:span text:style-name="T18">Art. 6°.- Autoridad de aplicación: </text:span>La autoridad de aplicación de la</text:p>
            <text:p text:style-name="P4">presente ley será el Ministerio de Salud de la Provincia de Santa Fe.</text:p>
            <text:p text:style-name="P4"/>
          </table:table-cell>
          <table:table-cell table:style-name="Tabla1.B2" office:value-type="string">
            <text:p text:style-name="P7"><text:span text:style-name="T24">ARTÍCULO 9 - </text:span><text:span text:style-name="T10"><text:s/></text:span><text:span text:style-name="T18">Autoridad de aplicación.</text:span><text:span text:style-name="T10"> La autoridad de aplicación de la presente </text:span><text:span text:style-name="T13">es</text:span><text:span text:style-name="T10"> el Ministerio de Salud de la Provincia.</text:span></text:p>
          </table:table-cell>
        </table:table-row>
        <table:table-row>
          <table:table-cell table:style-name="Tabla1.A2" office:value-type="string">
            <text:p text:style-name="P4"><text:span text:style-name="T18">Art. 7°.- Difusión.</text:span> Los efectores públicos que cuenten con el Gabinete de Psicoprofilaxis Pediátrica informarán a los posibles destinatarios sobre la disponibilidad del servicio.</text:p>
            <text:p text:style-name="P4"/>
          </table:table-cell>
          <table:table-cell table:style-name="Tabla1.B2" office:value-type="string">
            <text:p text:style-name="P7"><text:span text:style-name="T24">ARTÍCULO 10 -</text:span> <text:span text:style-name="T18">Difusión.</text:span> Los efectores públicos que cuenten con el Gabinete de Psicoprofilaxis Pediátrica informarán a los posibles destinatarios sobre la disponibilidad del servicio.</text:p>
          </table:table-cell>
        </table:table-row>
        <table:table-row>
          <table:table-cell table:style-name="Tabla1.A2" office:value-type="string">
            <text:p text:style-name="P4"><text:span text:style-name="T18">Art. 8°. De forma. </text:span>Comuníquese al Poder Ejecutivo.</text:p>
            <text:p text:style-name="P4"/>
          </table:table-cell>
          <table:table-cell table:style-name="Tabla1.B2" office:value-type="string">
            <text:p text:style-name="P7"><text:span text:style-name="T27">ARTÍCULO 11 -</text:span> Comuníquese al Poder Ejecutivo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TimesNewRomanPS-BoldMT" svg:font-family="TimesNewRomanPS-BoldMT" style:font-adornments="Predeterminado" style:font-pitch="variable"/>
    <style:font-face style:name="TimesNewRomanPSMT" svg:font-family="TimesNewRomanPSMT" style:font-adornments="Predeterminado" style:font-pitch="variable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86dc44" officeooo:paragraph-rsid="0086dc44" style:font-size-asian="9.60000038146973pt" style:font-weight-asian="bold" style:font-size-complex="11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87f04f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isión de Salud Pública y Asistencia Social</text:p>
        <text:p text:style-name="MP2"><text:span text:style-name="MT1">10</text:span> de octubre de 2018</text:p>
      </style:header>
      <style:footer>
        <text:p text:style-name="MP3"><text:page-number text:select-page="current">3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4H48M54S</meta:editing-duration>
    <meta:editing-cycles>86</meta:editing-cycles>
    <meta:generator>LibreOffice/6.0.6.2$Linux_X86_64 LibreOffice_project/00m0$Build-2</meta:generator>
    <dc:date>2018-10-10T12:58:25.720535644</dc:date>
    <meta:print-date>2018-10-10T12:27:49.509309072</meta:print-date>
    <meta:document-statistic meta:table-count="1" meta:image-count="0" meta:object-count="0" meta:page-count="3" meta:paragraph-count="37" meta:word-count="1103" meta:character-count="7176" meta:non-whitespace-character-count="6096"/>
    <meta:template xlink:type="simple" xlink:actuate="onRequest" xlink:title="Predeterminado" xlink:href="../../../../ESTILOS%20LIBREOFFICE/Predeterminado.ott" meta:date="2013-11-22T14:00:21"/>
  </office:meta>
</office:document-meta>
</file>